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8.00pt" fo:text-indent="0.00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8.00pt" fo:text-indent="0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8.00pt" fo:text-indent="-18.00pt"/>
    </style:style>
    <style:style style:name="P25" style:family="paragraph">
      <style:paragraph-properties fo:line-height="100.00%" fo:text-align="left" fo:margin-left="36.00pt" fo:text-indent="-18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6.00pt" fo:text-indent="-18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18.00pt" fo:text-indent="-18.00pt"/>
    </style:style>
    <style:style style:name="P30" style:family="paragraph">
      <style:paragraph-properties fo:line-height="100.00%" fo:text-align="left"/>
    </style:style>
  </office:automatic-styles>
  <office:body>
    <office:text>
      <text:p text:style-name="P1"><text:span text:style-name="T1"><text:s text:c="28"/></text:span><text:span text:style-name="T2">Zápisnica<text:s/></text:span><text:span text:style-name="T3">číslo<text:s text:c="2"/>04/2012</text:span></text:p>
      <text:p text:style-name="P1"><text:span text:style-name="T4">z riadneho zasadnutia Obecného zastupite</text:span><text:span text:style-name="T5">ľstva, ktoré sa uskutočnilo 30.11.2012 o 19,00 hod. v zasadacej miestnosti Obecného úradu.</text:span></text:p>
      <text:p text:style-name="P1"><text:span text:style-name="T6"/></text:p>
      <text:p text:style-name="P1"><text:span text:style-name="T7">A/ Schva</text:span><text:span text:style-name="T8">ľuje</text:span></text:p>
      <text:p text:style-name="P1"><text:span text:style-name="T9">Celkový program rokovania Obecného zastupite</text:span><text:span text:style-name="T10">ľstva v nasledovnom znení:</text:span></text:p>
      <text:p text:style-name="P1"><text:span text:style-name="T11">Program rokovania:</text:span></text:p>
      <text:list text:style-name="L2">
        <text:list-item>
          <text:p text:style-name="P2"><text:span text:style-name="T11">Otvorenie zasadnutia</text:span></text:p>
        </text:list-item>
        <text:list-item>
          <text:p text:style-name="P2"><text:span text:style-name="T11">Predloženie a schválenie programu rokovania Obecného zastupite</text:span><text:span text:style-name="T12">ľstva Bziny</text:span></text:p>
        </text:list-item>
        <text:list-item>
          <text:p text:style-name="P2"><text:span text:style-name="T13">Ur</text:span><text:span text:style-name="T14">čenie overovateľov zápisnice</text:span></text:p>
        </text:list-item>
        <text:list-item>
          <text:p text:style-name="P2"><text:span text:style-name="T15">Kontrola plnenia uznesení</text:span></text:p>
        </text:list-item>
        <text:list-item>
          <text:p text:style-name="P2"><text:span text:style-name="T15">Interpelácie poslancov</text:span></text:p>
        </text:list-item>
        <text:list-item>
          <text:p text:style-name="P2"><text:span text:style-name="T15">Návrh VZN 1/2012 o miestnych daniach a miestnom poplatku za komunálne odpady</text:span></text:p>
        </text:list-item>
        <text:list-item>
          <text:p text:style-name="P2"><text:span text:style-name="T15">Návrh VZN 2/2012 o povinnostiach vypracova</text:span><text:span text:style-name="T16">ť a aktualizovať plán záchranných prác právnických a fyzických osôb</text:span></text:p>
        </text:list-item>
        <text:list-item>
          <text:p text:style-name="P2"><text:span text:style-name="T17">Návrh rozpo</text:span><text:span text:style-name="T18">čtu na rok 2013 s výhľadom na roky 2014 a 2015</text:span></text:p>
        </text:list-item>
        <text:list-item>
          <text:p text:style-name="P2"><text:span text:style-name="T19">Informácie o podaných projektoch</text:span></text:p>
        </text:list-item>
        <text:list-item>
          <text:p text:style-name="P2"><text:span text:style-name="T19">Projekt trafostanice, rozvodové siete novej IBV</text:span></text:p>
        </text:list-item>
        <text:list-item>
          <text:p text:style-name="P2"><text:span text:style-name="T19">Dodatok k zmluve s Technickými službami – Dolný Kubín</text:span></text:p>
        </text:list-item>
        <text:list-item>
          <text:p text:style-name="P2"><text:span text:style-name="T19">Prejednanie žiadosti ob</text:span><text:span text:style-name="T20">čana obce</text:span></text:p>
        </text:list-item>
        <text:list-item>
          <text:p text:style-name="P2"><text:span text:style-name="T21">Informácie starostu obce</text:span></text:p>
        </text:list-item>
        <text:list-item>
          <text:p text:style-name="P2"><text:span text:style-name="T21">Diskusia</text:span></text:p>
        </text:list-item>
        <text:list-item>
          <text:p text:style-name="P2"><text:span text:style-name="T21">Návrh na uznesenie</text:span></text:p>
        </text:list-item>
        <text:list-item>
          <text:p text:style-name="P2"><text:span text:style-name="T21">Záver</text:span></text:p>
        </text:list-item>
      </text:list>
      <text:p text:style-name="P3"><text:span text:style-name="T22"/></text:p>
      <text:p text:style-name="P3"><text:span text:style-name="T23">Bod<text:s/></text:span><text:span text:style-name="T24">č. 1 Otvorenie zasadnutia</text:span></text:p>
      <text:p text:style-name="P3"><text:span text:style-name="T25">Rokovanie riadneho Obecného zastupite</text:span><text:span text:style-name="T26">ľstva v Bzinách viedol starosta obce PhDr. Beňuš Ján. Hneď v úvode privítal všetkých prítomných poslancov a konštatoval, že obecné zastupiteľstvo bolo zvolané v zmysle zákona č. 369/1990 Zb. O obecnom zriadení ,vrátane jeho zmien a doplnkov. Rokovanie riadneho Obecného zastupiteľstva vyhlásil za uznášania schopné, kedže z celkového počtu 7 – mich poslancov boli prítomní 7, čo predstavuje 100% účasť.</text:span></text:p>
      <text:p text:style-name="P3"><text:span text:style-name="T27"/></text:p>
      <text:p text:style-name="P3"><text:span text:style-name="T28">Bod<text:s/></text:span><text:span text:style-name="T29">č. 2 Predloženie a schválenie programu rokovania Obecného zastupiteľstva<text:s text:c="3"/></text:span></text:p>
      <text:p text:style-name="P3"><text:span text:style-name="T30"><text:s text:c="15"/>Bziny.</text:span></text:p>
      <text:p text:style-name="P3"><text:span text:style-name="T31">Starosta obce prítomných poslancov oboznámil s programom rokovania, ktorý bol jednomyselne schválený.</text:span></text:p>
      <text:p text:style-name="P3"><text:span text:style-name="T32"/></text:p>
      <text:p text:style-name="P3"><text:span text:style-name="T33">Bod<text:s/></text:span><text:span text:style-name="T34">č. 3 Určenie overovateľov a zapisovateľa zápisnice</text:span></text:p>
      <text:p text:style-name="P3"><text:span text:style-name="T35">Za overovate</text:span><text:span text:style-name="T36">ľov zápisnice boli navrhnutí Jozef Brtoš a Mgr. Ján Laurinčík, poslanci</text:span></text:p>
      <text:p text:style-name="P3"><text:span text:style-name="T37">Obecného zastupite</text:span><text:span text:style-name="T38">ľstva.</text:span></text:p>
      <text:p text:style-name="P3"><text:span text:style-name="T39">Zapisovate</text:span><text:span text:style-name="T40">ľ – Durajová Viera</text:span></text:p>
      <text:p text:style-name="P3"><text:span text:style-name="T41"/></text:p>
      <text:p text:style-name="P3"><text:span text:style-name="T42">Bod<text:s/></text:span><text:span text:style-name="T43">č. 4 Kontrola plnení uznesení</text:span></text:p>
      <text:p text:style-name="P3"><text:span text:style-name="T44">Starosta obce PhDr. Ján Be</text:span><text:span text:style-name="T45">ňuš predložil uznesenie č. 3/2012 zo dňa 31.augusta 2012 a Obecné zastupiteľstvo konštatovalo, že bolo splnené.</text:span></text:p>
      <text:p text:style-name="P3"><text:span text:style-name="T46"/></text:p>
      <text:p text:style-name="P3"><text:span text:style-name="T47">Bod<text:s/></text:span><text:span text:style-name="T48">č. 5 Interpelácie poslancov</text:span></text:p>
      <text:p text:style-name="P3"><text:span text:style-name="T49">Do interpelácie sa prihlásil poslanec:</text:span></text:p>
      <text:p text:style-name="P3"><text:span text:style-name="T50"/></text:p>
      <text:p text:style-name="P3"><text:span text:style-name="T51">Emília Pápežová:</text:span></text:p>
      <text:list text:style-name="L4">
        <text:list-item>
          <text:p text:style-name="P4"><text:span text:style-name="T51">viano</text:span><text:span text:style-name="T52">čná výzdoba stromčeka pred obecným úradom – zaobstarť nové osvetlenie</text:span></text:p>
        </text:list-item>
        <text:list-item>
          <text:p text:style-name="P4"><text:span text:style-name="T53">v zimnom období<text:s/></text:span><text:span text:style-name="T54">častejšie čistenie lavice cez rieku Orava a chodníka na ul. Družstevná</text:span></text:p>
        </text:list-item>
        <text:list-item>
          <text:p text:style-name="P4"><text:span text:style-name="T55">na jar zakúpenie trojnožky na odpad do cintorína</text:span></text:p>
        </text:list-item>
        <text:list-item>
          <text:p text:style-name="P4"><text:span text:style-name="T55">oprava dosák a<text:s text:c="2"/>pásoviny na lavici cez rieku Orava</text:span></text:p>
        </text:list-item>
        <text:list-item>
          <text:p text:style-name="P4"><text:span text:style-name="T56">častejšie umiestňovať veľkoobjemový kontajnér k cintorínu</text:span></text:p>
        </text:list-item>
      </text:list>
      <text:p text:style-name="P5"><text:span text:style-name="T57"/></text:p>
      <text:p text:style-name="P5"><text:span text:style-name="T58">Pavol Puškáš:</text:span></text:p>
      <text:list text:style-name="L6">
        <text:list-item>
          <text:p text:style-name="P6"><text:span text:style-name="T58">radlica na odh</text:span><text:span text:style-name="T59">ŕňanie na obecnom traktore je krátka – chýba jej koniec</text:span></text:p>
        </text:list-item>
      </text:list>
      <text:p text:style-name="P7"><text:span text:style-name="T60"/></text:p>
      <text:p text:style-name="P7"><text:span text:style-name="T61">Jozef Brtoš:</text:span></text:p>
      <text:list text:style-name="L8">
        <text:list-item>
          <text:p text:style-name="P8"><text:span text:style-name="T61">oprava schodu pred vstupom do budovy kultúrneho domu, odobra</text:span><text:span text:style-name="T62">ť z jestvujúcej dlažby a urobiť tam schodík</text:span></text:p>
        </text:list-item>
      </text:list>
      <text:p text:style-name="P9"><text:span text:style-name="T63"/></text:p>
      <text:p text:style-name="P9"><text:span text:style-name="T64">Bod<text:s/></text:span><text:span text:style-name="T65">č. 6 Návrh VZN 1/2012 o miestnych daniach a miestnom poplatku za<text:s text:c="3"/></text:span></text:p>
      <text:p text:style-name="P9"><text:span text:style-name="T66"><text:s text:c="15"/>komunálne odpady</text:span></text:p>
      <text:p text:style-name="P9"><text:span text:style-name="T67">Prejednanie a schválenie návrhu VZN 1/2012 obce Bziny o miestnych daniach a miestnom poplatku za komunálne odpady na rok 2013.</text:span></text:p>
      <text:p text:style-name="P9"><text:span text:style-name="T67">Starosta obce uviedol, že návrh VZN bol zverejnený na úradnej tabuli obce Bziny d</text:span><text:span text:style-name="T68">ňa 13.11.2012 a zvesený dňa 30.11.2012 a neboli doručené žiadne pripomienky zo strany obyvateľov obce.</text:span></text:p>
      <text:p text:style-name="P9"><text:span text:style-name="T69">Starosta obce podal komentár<text:s text:c="2"/>k návrhu VZN a otvoril diskusiu.</text:span></text:p>
      <text:p text:style-name="P9"><text:span text:style-name="T70"/></text:p>
      <text:p text:style-name="P9"><text:span text:style-name="T71">Bod<text:s/></text:span><text:span text:style-name="T72">č. 7 Návrh VZN 2/2012 o povinnosti vypracovať a aktualizovať plán </text:span></text:p>
      <text:p text:style-name="P9"><text:span text:style-name="T73"><text:s text:c="15"/>záchranných prác právnických a fyzických osôb</text:span></text:p>
      <text:p text:style-name="P9"><text:span text:style-name="T74">Návrh VZN 2/2012 bol poslancami Obecného zastupite</text:span><text:span text:style-name="T75">ľstva prejednaný a následne jednomyselne schválený.</text:span></text:p>
      <text:p text:style-name="P9"><text:span text:style-name="T76"/></text:p>
      <text:p text:style-name="P9"><text:span text:style-name="T77">Bod<text:s/></text:span><text:span text:style-name="T78">č. 8 Návrh rozpočtu obce Bziny na rok 2013 s výhľadom na roky 2014 a </text:span></text:p>
      <text:p text:style-name="P9"><text:span text:style-name="T79"><text:s text:c="15"/>2015</text:span></text:p>
      <text:p text:style-name="P9"><text:span text:style-name="T80">Starosta obce predniesol hlavné body, z ktorých sa vychádzalo pri zostavovaní rozpo</text:span><text:span text:style-name="T81">čtu na rok 2013, ktorý musí vychádzať z roku 2012 na základe memoranda ZMOS-u a vlády SR. Rozpočet obce na roky 2013,2014.2015 – Obecné zastupiteľstvo schvaľuje rozpočet obce na rok 2013, Obecné zastupiteľstvo berie na vedomie rozpočet obce na roky 2014 a 2015</text:span></text:p>
      <text:p text:style-name="P9"><text:span text:style-name="T82"/></text:p>
      <text:p text:style-name="P9"><text:span text:style-name="T83">Bod<text:s/></text:span><text:span text:style-name="T84">č. 9 Informácie o podaných projektoch</text:span></text:p>
      <text:p text:style-name="P9"><text:span text:style-name="T85">Starosta obce informoval Obecné zastupite</text:span><text:span text:style-name="T86">ľstvo o podaných projektoch:</text:span></text:p>
      <text:list text:style-name="L10">
        <text:list-item>
          <text:p text:style-name="P10"><text:span text:style-name="T87">Diskutujeme o živote ob</text:span><text:span text:style-name="T88">čanov v partnerských mestách Európskej únie a mimo nej v celkovej sume 137 000,- €</text:span></text:p>
        </text:list-item>
        <text:list-item>
          <text:p text:style-name="P10"><text:span text:style-name="T89">Vzájomným stretnutím rozvíjame a utužujeme vz</text:span><text:span text:style-name="T90">ťahy medzi občanmi partnerských obcí v celkovej sume 21 000,- €</text:span></text:p>
        </text:list-item>
      </text:list>
      <text:p text:style-name="P11"><text:span text:style-name="T91">Projekty boli podané do Bruselu.</text:span></text:p>
      <text:list text:style-name="L12">
        <text:list-item>
          <text:p text:style-name="P12"><text:span text:style-name="T91">Rekonštrukcia budovy<text:s/></text:span><text:span text:style-name="T92">ČOV Bziny v celkovej sume 189 477,50.- €</text:span></text:p>
        </text:list-item>
        <text:list-item>
          <text:p text:style-name="P12"><text:span text:style-name="T93">Inžinierske siete Bziny – 1. etapa v celkovej sume 257 272,35.-€</text:span></text:p>
        </text:list-item>
        <text:list-item>
          <text:p text:style-name="P12"><text:span text:style-name="T93">Prístavba a prestavba kultúrneho domu so súpistným<text:s/></text:span><text:span text:style-name="T94">číslom 96/8 v celkovej sume 299 512,20.- €</text:span></text:p>
        </text:list-item>
        <text:list-item>
          <text:p text:style-name="P12"><text:span text:style-name="T95">Regulácia potoka – Bziny v celkovej sume 431 520.95,- €</text:span></text:p>
        </text:list-item>
        <text:list-item>
          <text:p text:style-name="P12"><text:span text:style-name="T95">zakúpenie príslušenstva k nosi</text:span><text:span text:style-name="T96">ču náradia -zabezpečenie celkového zhodnocovania komunálneho odpadu -166 815,25.-€</text:span></text:p>
        </text:list-item>
        <text:list-item>
          <text:p text:style-name="P12"><text:span text:style-name="T97">Rozšírenie vodovodu Bziny – nová IBV – 174 494.- €</text:span></text:p>
        </text:list-item>
        <text:list-item>
          <text:p text:style-name="P12"><text:span text:style-name="T97">Prístavba a prestavba<text:s text:c="2"/>kultúrneho domu súp.</text:span><text:span text:style-name="T98">č. 96/8 – zelená investičná schéma v celkovej sume 299 512,- €</text:span></text:p>
        </text:list-item>
      </text:list>
      <text:p text:style-name="P13"><text:span text:style-name="T99">Všetkých sedem projektov bolo podané na Envirofond</text:span></text:p>
      <text:list text:style-name="L14">
        <text:list-item>
          <text:p text:style-name="P14"><text:span text:style-name="T99">Ihrisko v celkovej sume 3 897,- €</text:span></text:p>
        </text:list-item>
      </text:list>
      <text:p text:style-name="P15"><text:span text:style-name="T99">Projekt bol podaný na fond Obnova dediny</text:span></text:p>
      <text:p text:style-name="P15"><text:span text:style-name="T100"/></text:p>
      <text:p text:style-name="P15"><text:span text:style-name="T101">Bod<text:s/></text:span><text:span text:style-name="T102">č. 10 Projekt trafostanice, rozvodové siete novej IBV</text:span></text:p>
      <text:p text:style-name="P15"><text:span text:style-name="T103">D</text:span><text:span text:style-name="T104">ňa 27.09.2012<text:s text:c="2"/>sa konal kontrolny deň – pracovné rokovanie „Bziny-Lazy-Dielnice,VN,TS,NN“</text:span></text:p>
      <text:p text:style-name="P15"><text:span text:style-name="T105">Pri zapo</text:span><text:span text:style-name="T106">čatých prácach bolo dohodnuté, že VN trasa, pôjde urbárnou cestou po pravej strane.Kábel v zmysle dohody uložia cca 200 m chráničky, z dôvodu neviriešených vlastníckych vzťahov vznikla situácia, že kábel nemôže ísť dohodnutou trasou. Z toho dôvodu sme sa vrátili k pôvodnému riešeniu VN trasy kde vzniká problém<text:s text:c="2"/>s nedodržaním ochranného pásma vodného toku, čo je nutné riešiť s<text:s text:c="2"/>vod. hospd. podnikom Ružomberok, zabezpečí projektant Ing. Peter Gebura EMU Dolný Kubín.</text:span></text:p>
      <text:p text:style-name="P15"><text:span text:style-name="T107">Vytý</text:span><text:span text:style-name="T108">čená trasa NN vedenia bude preverená z dôvodu námietok občanov.</text:span></text:p>
      <text:p text:style-name="P15"><text:span text:style-name="T109">D</text:span><text:span text:style-name="T110">ňa 08.11.2012 sa konalo pracovné stretnutie „Bziny-Lazy-Dielnice,VN,Ts,NN“</text:span></text:p>
      <text:p text:style-name="P15"><text:span text:style-name="T111">1/ Kábel VN je uložený po okraji panelovej cesty,<text:s/></text:span><text:span text:style-name="T112">čo je v súlade z realizačnou PD. UTRASE cca 170 m, je uložený v ochrannom pásme miestneho bzinského potoka, ktorý je v správe SVP a.s. a v dočasnom nájme obce Bziny.</text:span></text:p>
      <text:p text:style-name="P15"><text:span text:style-name="T113">2/ SVP a.s. Požaduje dodrža</text:span><text:span text:style-name="T114">ťstanovisko k PD 23132/2011 kde je požadované dodržať</text:span></text:p>
      <text:p text:style-name="P15"><text:span text:style-name="T115">ochranné pásmo 5 m.</text:span></text:p>
      <text:p text:style-name="P15"><text:span text:style-name="T115">3/ Sú</text:span><text:span text:style-name="T116">časné uloženie VN je v jednaní zo SVP a.s.</text:span></text:p>
      <text:p text:style-name="P15"><text:span text:style-name="T117">4/ Jedna z možností alternatív je prekládka VN na požadovanú vzdialenos</text:span><text:span text:style-name="T118">ť 5 m od vod. toku, preto je nutné spraviť rozpočet na túto alternatívu.</text:span></text:p>
      <text:p text:style-name="P15"><text:span text:style-name="T119"/></text:p>
      <text:p text:style-name="P15"><text:span text:style-name="T120">Bod<text:s/></text:span><text:span text:style-name="T121">č. 11 Dodatok k zmluve s Technickými službami – Dolný Kubín</text:span></text:p>
      <text:p text:style-name="P15"><text:span text:style-name="T122">Pod</text:span><text:span text:style-name="T123">ľa cenovej ponuky Technických služieb na rok 2013, kde uvedené ceny zahŕňajú</text:span></text:p>
      <text:p text:style-name="P15"><text:span text:style-name="T124">sumu<text:s text:c="2"/>za vývoz, prepravu a uloženie odpadu na<text:s text:c="2"/>skládke. Cena je stanovená pri vytrie</text:span><text:span text:style-name="T125">ďovaní piatich zložiek z KO v zmysle zákona č.17/2004Z.z. Hlavná zmena je v cenách za vývoz zberných nádob / kuka a kontajnery/, kde hlavným ukazovateľom je množstvo vyseparovaného odpadu a jeho podiel na celkovom komunálnom odpade .</text:span></text:p>
      <text:p text:style-name="P15"><text:span text:style-name="T126">Následne v roku 2013 sa údaje o separovanom odpade budú osobitne štvr</text:span><text:span text:style-name="T127">ť ročne vykazovať a porovnávať. Zmena je aj u vývozu separovaného odpadu, konkrétne plastov, kde sa bude vyvážať každá obec osobitne, podľa určenia termínu,čím by sa dosiahla lepšia sledovanosť kvality separácie plastov.</text:span></text:p>
      <text:p text:style-name="P15"><text:span text:style-name="T128"/></text:p>
      <text:p text:style-name="P15"><text:span text:style-name="T129">Bod<text:s/></text:span><text:span text:style-name="T130">č. 12 Prejednanie žiadosti občana obce Bziny – Mgr. Mariana Beňušová</text:span></text:p>
      <text:p text:style-name="P15"><text:span text:style-name="T131">D</text:span><text:span text:style-name="T132">ňa 09.11.2012 požiadala Mgr. Mariana Beňušová, Obecné zastupiteľstvo o výmenu</text:span></text:p>
      <text:p text:style-name="P15"><text:span text:style-name="T133">pozemkov pod hnojovou jamou. Jedná sa o parcelu<text:s/></text:span><text:span text:style-name="T134">č. 1800 orná pôda o výmere 1 289 m2 a parcelu č. 1 797 – druh pozemku orná pôda o výmere 1 698 m2 spolu 2 987 m2, za parcelu č. 2 013 druh pozemku orná pôda o výmere 773 m2, par.č. 3333 trvalé trávnaté plochy o výmere 1397 m2, za parcelu č. 3334 druh pozemku orná pôda o výmere 246 m2, za parcelu č. 308 druh pozemku orná pôda o výmere 435 m2, za parcelu 832 druh pozemku orná pôda o výmere 773 m2, spolu 3 122 m2. Obec Bziny zaámenou pozemkoch dosiahne 135 m2 viac. Zámenná zmluva medzi obcou Bziny a Mgr. Marianou Beňušovou trvale bytom ul Družstevná č. 34/18, 026 01 Bziny bola 15 dní pred Obecným zastupiteľstvom zverejnená na úradnej tabuli a internetovej stránke obce a to počas celej tejto doby.</text:span></text:p>
      <text:p text:style-name="P15"><text:span text:style-name="T135"/></text:p>
      <text:p text:style-name="P15"><text:span text:style-name="T136">Bod<text:s/></text:span><text:span text:style-name="T137">č. 13 Informácie starostu obce</text:span></text:p>
      <text:p text:style-name="P15"><text:span text:style-name="T138">Starosta obce informoval Obecné zastupite</text:span><text:span text:style-name="T139">ľstvo o pripravovaných akciách:</text:span></text:p>
      <text:list text:style-name="L16">
        <text:list-item>
          <text:p text:style-name="P16"><text:span text:style-name="T140">oslavy Sv. Mikuláša</text:span></text:p>
        </text:list-item>
        <text:list-item>
          <text:p text:style-name="P16"><text:span text:style-name="T140">Kore</text:span><text:span text:style-name="T141">ňe skrz Európy – projekt ZŠ a MŠ, Dolný Kubín</text:span></text:p>
        </text:list-item>
        <text:list-item>
          <text:p text:style-name="P16"><text:span text:style-name="T142">príprava Viano</text:span><text:span text:style-name="T143">čného stolno – tenisového turnaja</text:span></text:p>
        </text:list-item>
        <text:list-item>
          <text:p text:style-name="P16"><text:span text:style-name="T144">príprava Jasli</text:span><text:span text:style-name="T145">čkovej pobožnosti</text:span></text:p>
        </text:list-item>
        <text:list-item>
          <text:p text:style-name="P16"><text:span text:style-name="T146">príprava prechodu Bzinským chotárom</text:span></text:p>
        </text:list-item>
        <text:list-item>
          <text:p text:style-name="P16"><text:span text:style-name="T146">príprava uvítania Nového roka 2013</text:span></text:p>
        </text:list-item>
        <text:list-item>
          <text:p text:style-name="P16"><text:span text:style-name="T146">príprava Trojkrá</text:span><text:span text:style-name="T147">ľového šachového turnaja – Memoriál Floriána Kozáka</text:span></text:p>
        </text:list-item>
        <text:list-item>
          <text:p text:style-name="P16"><text:span text:style-name="T148">príprava Detského karnevalu</text:span></text:p>
        </text:list-item>
        <text:list-item>
          <text:p text:style-name="P16"><text:span text:style-name="T148">príprava Pochovávania basy</text:span></text:p>
        </text:list-item>
      </text:list>
      <text:p text:style-name="P17"><text:span text:style-name="T149"/></text:p>
      <text:p text:style-name="P17"><text:span text:style-name="T150">Bod<text:s/></text:span><text:span text:style-name="T151">č. 14 Diskusia </text:span></text:p>
      <text:p text:style-name="P17"><text:span text:style-name="T152">V diskusii vystúpil p. starosta a informoval Obecné zastupite</text:span><text:span text:style-name="T153">ľstvo:</text:span></text:p>
      <text:list text:style-name="L18">
        <text:list-item>
          <text:p text:style-name="P18"><text:span text:style-name="T154">o cenových ponukách pre projekt jednoduchých pozemkových úprav, ktoré vyhotovili: Ing. Norbert Molnár a Ing. František Sakmár.</text:span></text:p>
        </text:list-item>
        <text:list-item>
          <text:p text:style-name="P18"><text:span text:style-name="T154">Poverenie o vykonaní vládneho auditu<text:s/></text:span><text:span text:style-name="T155">číslo 165/FZ-PZ/02-22012,PV 12100251-P-02, kde hlavným účelom a cieľom bolo získanie uistenia, či verejné prostriedky poskytnuté obci boli použité v súlade s ich účelovým určením a stanovenými podmienkami, uistenia o správnosti postupu pri zúčtovaní finančných vzťahov </text:span></text:p>
        </text:list-item>
      </text:list>
      <text:p text:style-name="P19"><text:span text:style-name="T156">štátneho rozpo</text:span><text:span text:style-name="T157">čtu s rozpočtom obce.</text:span></text:p>
      <text:list text:style-name="L20">
        <text:list-item>
          <text:p text:style-name="P20"><text:span text:style-name="T158">Žiados</text:span><text:span text:style-name="T159">ť o poskytnutie finančného príspevku na materiálno technické vybavenie </text:span></text:p>
        </text:list-item>
      </text:list>
      <text:p text:style-name="P21"><text:span text:style-name="T160">Agentúry domácej ošetrovate</text:span><text:span text:style-name="T161">ľskej starostlivosti.</text:span></text:p>
      <text:list text:style-name="L22">
        <text:list-item>
          <text:p text:style-name="P22"><text:span text:style-name="T162">Oznámenie o vykonaní kontroly – Odbor civilnej ochrany a krízového riadenia a</text:span></text:p>
        </text:list-item>
        <text:list-item>
          <text:p text:style-name="P22"><text:span text:style-name="T162">kontrolu plnenia úloh civilného núdzového plánovania ustanovených platnými právnymi predpismi na úseku obrany.</text:span></text:p>
        </text:list-item>
        <text:list-item>
          <text:p text:style-name="P22"><text:span text:style-name="T162">Starosta<text:s text:c="2"/>podal informáciu zo zasadnutia rady ZMOS-u.Zápisnica<text:s/></text:span><text:span text:style-name="T163">č. 8/2012 napísanána 8 zasadnutí v Dolnom Kubíne tvorí prílohu.</text:span></text:p>
        </text:list-item>
        <text:list-item>
          <text:p text:style-name="P22"><text:span text:style-name="T164">Starosta obce informoval Obecné zastupite</text:span><text:span text:style-name="T165">ľstvo o uskutočnených akciách od </text:span></text:p>
        </text:list-item>
        <text:list-item>
          <text:p text:style-name="P22"><text:span text:style-name="T166">01.09.2012 do 30.11.2012.</text:span></text:p>
        </text:list-item>
      </text:list>
      <text:p text:style-name="P23"><text:span text:style-name="T166">Starosta obce uzavrel diskusiu a predložil návrh uznesenia. Všetci poslanci jednozna</text:span><text:span text:style-name="T167">čne<text:s text:c="2"/>/ 7 poslancov / boli za predložený návrh na uznesenie.</text:span></text:p>
      <text:p text:style-name="P23"><text:span text:style-name="T168"/></text:p>
      <text:p text:style-name="P23"><text:span text:style-name="T169">Bod<text:s/></text:span><text:span text:style-name="T170">č. 15 Návrh na uznesenie</text:span></text:p>
      <text:p text:style-name="P23"><text:span text:style-name="T171">Návrh na uznesenie bol poslancami Obecného zastupite</text:span><text:span text:style-name="T172">ľstva jednohlastne schválený.</text:span></text:p>
      <text:p text:style-name="P23"><text:span text:style-name="T173">Uznesenie<text:s/></text:span><text:span text:style-name="T174">č 4/2012 zo dňa 30.11.2013 tvorí prílohu tejto zápistnice.</text:span></text:p>
      <text:p text:style-name="P23"><text:span text:style-name="T175"/></text:p>
      <text:p text:style-name="P23"><text:span text:style-name="T176">Bod<text:s/></text:span><text:span text:style-name="T177">č. 16 Záver</text:span></text:p>
      <text:p text:style-name="P23"><text:span text:style-name="T178">Týmto bodom bol program zasadnutia Obecného zastupite</text:span><text:span text:style-name="T179">ľstva obce Bziny, ktoré sa </text:span></text:p>
      <text:p text:style-name="P23"><text:span text:style-name="T180">konalo d</text:span><text:span text:style-name="T181">ňa 30.11.2012 o 19,00 hod. ukončený.</text:span></text:p>
      <text:p text:style-name="P23"><text:span text:style-name="T182">Starosta obce po</text:span><text:span text:style-name="T183">ďakoval prítomným poslancom za účasť a ukončil rokovanie Obecného zastupiteľstva.</text:span></text:p>
      <text:p text:style-name="P23"><text:span text:style-name="T184"/></text:p>
      <text:p text:style-name="P23"><text:span text:style-name="T184"/></text:p>
      <text:p text:style-name="P23"><text:span text:style-name="T185">Zapísal: Durajová Viera</text:span></text:p>
      <text:p text:style-name="P23"><text:span text:style-name="T186"/></text:p>
      <text:p text:style-name="P23"><text:span text:style-name="T186"/></text:p>
      <text:p text:style-name="P23"><text:span text:style-name="T187"><text:s text:c="99"/>PhDr. Be</text:span><text:span text:style-name="T188">ňuš Ján</text:span></text:p>
      <text:p text:style-name="P23"><text:span text:style-name="T189"><text:s text:c="101"/>starosta obce</text:span></text:p>
      <text:p text:style-name="P23"><text:span text:style-name="T190"/></text:p>
      <text:p text:style-name="P23"><text:span text:style-name="T190"/></text:p>
      <text:p text:style-name="P23"><text:span text:style-name="T191">Overovatelia: Jozef Brtoš, Mgr. Ján Laurin</text:span><text:span text:style-name="T192">čík</text:span></text:p>
      <text:p text:style-name="P23"><text:span text:style-name="T193"/></text:p>
      <text:p text:style-name="P24"><text:span text:style-name="T194"><text:s text:c="2"/></text:span></text:p>
      <text:p text:style-name="P25"><text:span text:style-name="T195"/></text:p>
      <text:p text:style-name="P26"><text:span text:style-name="T195"/></text:p>
      <text:p text:style-name="P27"><text:span text:style-name="T195"/></text:p>
      <text:p text:style-name="P27"><text:span text:style-name="T195"/></text:p>
      <text:p text:style-name="P27"><text:span text:style-name="T195"/></text:p>
      <text:p text:style-name="P28"><text:span text:style-name="T195"/></text:p>
      <text:p text:style-name="P28"><text:span text:style-name="T195"/></text:p>
      <text:p text:style-name="P28"><text:span text:style-name="T195"/></text:p>
      <text:p text:style-name="P29"><text:span text:style-name="T195"/></text:p>
      <text:p text:style-name="P29"><text:span text:style-name="T196"><text:s/></text:span></text:p>
      <text:p text:style-name="P29"><text:span text:style-name="T197"/></text:p>
      <text:p text:style-name="P29"><text:span text:style-name="T198"><text:s/></text:span></text:p>
      <text:p text:style-name="P30"><text:span text:style-name="T19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